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Uczymy się przez zabawę”</text:p>
      <text:p text:style-name="P1">propozycje ćwiczeń rozwijających 2 – VI.2020</text:p>
      <text:p text:style-name="P1">dla dzieci w wieku 5 do 7 lat</text:p>
      <text:p text:style-name="P1"/>
      <text:p text:style-name="P1">Dobry nastrój to podstawa:)</text:p>
      <text:p text:style-name="P1"/>
      <text:p text:style-name="P2">Lubimy bawić się razem z dzieckiem, dbamy o pozytywne nastawienie i dobry nastrój zarówno dziecka, jak i własny, by zabawa przynosiła dobre rezultaty i pozwalała na budowanie więzi.</text:p>
      <text:p text:style-name="P1"/>
      <text:p text:style-name="P1"/>
      <text:p text:style-name="P2">Na dywanie rozciągamy skakankę – imitacja liny nad przepaścią.</text:p>
      <text:p text:style-name="P2">Przygotowujemy koszyk lub wiaderko i piłeczki lub małe pluszaki – to rzucanie do celu.</text:p>
      <text:p text:style-name="P2">Rozkładamy kocyk na podłodze do czołgania się na rękach.</text:p>
      <text:p text:style-name="P2">Zachęcamy dziecko, by wykonało po kolei wszystkie ćwiczenia: powoli stopa za stopą z rozłożonymi rękami pokonało przepaść po linie / nie może się podpierać drugą nogą, choć to może być trudne i będzie potrzebować pomocy, czyli przytrzymania za rękę /; następnie z zaznaczonego miejsca wykonuje 5 rzutów do celu, w końcu ślizgając się na kocyku bez pomocy nóg, tylko odpychając się rękami dociera do celu.</text:p>
      <text:p text:style-name="P2">Po wykonaniu tych zadań pytamy dziecko , co dla niego było najłatwiejsze, a z czym miało trudność. W ten sposób poznaje swoje mocne strony i wie nad czym musi popracować, by być sprawne. Proponujemy dziecku poćwiczenie tej sprawności, która była najtrudniejsza dla niego</text:p>
      <text:p text:style-name="P2"><text:s/>/ ucząc w ten sposób pokonywania niepowodzeń /.</text:p>
      <text:p text:style-name="P2"/>
      <text:p text:style-name="P1">Ćwiczenia w rozpoznawaniu uczuć i radzeniu sobie z nimi</text:p>
      <text:p text:style-name="P1"/>
      <text:p text:style-name="P2">Zapytaj dziecko, jak dzisiaj się czuje, jaki ma nastrój. Zapytaj dalej, dlaczego ma taki nastrój? Jeśli twierdzi, że jest smutne i wie dlaczego, prosimy by zastanowiło się, jak może poprawić sobie nastrój? Jeśli natomiast jest w dobrym nastroju cieszymy się z tego faktu, ale też wskazujemy, że innym ludziom może być smutno i my sami też mamy czasem gorszy nastrój z różnych powodów.</text:p>
      <text:p text:style-name="P2">Zastanów się razem z dzieckiem, czy zna sposoby, żeby się rozweselić? Z pewnością Twoje dziecko będzie wypowiadało dużo takich sposobów, a Ty spisz je na kartce. Pochwal dziecko za wszystkie podane przykłady, nawet jeśli są nierealne, „szalone”, „nie z tej ziemi”, czy trochę niezgodne z ogólnie przyjętymi formami zachowania. Kiedy wykorzystacie już wyobraźnię i znajdziecie wiele sposobów na poprawę nastroju porozmawiajcie, które z nich można zrealizować, a które nie /np. nie można wciąż polecieć samolotem /. Porozmawiajcie, których nie da się zrealizować z innych powodów / np. bardzo głośne hałasy przeszkadzają sąsiadom, skakanie po meblach jest niebezpieczne i niszczy je /. W końcu stwórzcie listę takich sposobów na rozweselenie, jakie można zrealizować i powieście w widocznym miejscu. Spróbuj umówić się z dzieckiem, że kiedy będzie chciało rozweselić się, to skorzysta z tej listy i będzie wybierało każdego dnia jeden ze wskazanych sposobów. Miło, jak będziesz mu w tym towarzyszyć, bo gdy dzielimy z kimś radość, to jest ona podwójna:)))</text:p>
      <text:p text:style-name="P2"/>
      <text:p text:style-name="P1">Ćwiczenia w rozwijaniu myślenia z logicznym następstwem zdarzeń</text:p>
      <text:p text:style-name="P1"/>
      <text:p text:style-name="P2">Zachęcamy dziecko do narysowania historyjki obrazkowej o dziecku, które było smutne i znalazło sposób na rozweselenie. Kartkę A4 dzielimy na 4 części. W górnej lewej kratce, w lewym górnym rogu narysuj małą kropkę – to początek historyjki: tam dziecko narysuje pierwszy obrazek rozpoczynający komiks; w kolejnej prawej górnej kratce będą 2 kropki – tam dziecko narysuje drugi obrazek, będący rozwinięciem historyjki. Trzy kropki będą w dolnej lewej kratce, w cztery w prawej, dolnej kratce, w której będzie ostatni rysunek – zamykający historyjkę.</text:p>
      <text:p text:style-name="P2">Jeśli dziecko ma kłopot z zrozumieniem polecenia, narysuj sam pierwszy swoją historyjkę, by pomóc w rozpoczęciu własnej przez dziecko. Po zakończeniu rysowania poproś, by dziecko <text:soft-page-break/>opowiedziało po kolei co dzieje się na każdym obrazku i zapisz historyjkę. Miło jest po jakimś czasie wrócić do swoich rysunków i prac, przypominając sobie wspólnie spędzony czas.</text:p>
      <text:p text:style-name="P2"/>
      <text:p text:style-name="P1"/>
      <text:p text:style-name="P1">Zabawa relaksacyjna</text:p>
      <text:p text:style-name="P1"/>
      <text:p text:style-name="P2">Do zabawy usprawniającej dłonie potrzebne będą małe guziki lub nasiona fasoli i butelka po wodzie mineralnej. </text:p>
      <text:p text:style-name="P2">Fasolki wsypujemy do niewielkiej miseczki, około 30 sztuk i prosimy dziecko, by posługując się tylko jedną ręką wkładało fasolki do butelki / po jednym ziarenku /. Potem następuje zmiana ręki. Ważne jest by dziecko samodzielnie trzymało drugą ręką butelkę i obie ręce były w tym samym czasie aktywne.</text:p>
      <text:p text:style-name="P2">Zabawę można wykonać na czas, a przy kolejnej próbie bawić się w „bicie rekordu szybkości”.</text:p>
      <text:p text:style-name="P2">To wesoła zabawa, która wywoła śmiech i zrelaksuje dziecko po wysiłku umysłowym.</text:p>
      <text:p text:style-name="P2"/>
      <text:p text:style-name="P2"/>
      <text:p text:style-name="P1">WESOŁEJ ZABAWY!!!!</text:p>
      <text:p text:style-name="P1"/>
      <text:p text:style-name="P1">Opracowanie: psycholog Jolanta Czek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k Wait</meta:initial-creator>
    <meta:creation-date>2020-06-07T11:27:35.26</meta:creation-date>
    <dc:date>2020-06-07T12:18:19.44</dc:date>
    <dc:creator>Jack Wait</dc:creator>
    <meta:editing-duration>PT35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672" meta:character-count="4347"/>
  </office:meta>
</office:document-meta>
</file>