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Uczymy się przez zabawę”</text:p>
      <text:p text:style-name="P1">propozycje ćwiczeń rozwijających 1 – VI.2020</text:p>
      <text:p text:style-name="P1">dla dzieci w wieku 5 do 7 lat</text:p>
      <text:p text:style-name="P1"/>
      <text:p text:style-name="P1">Dobry nastrój to podstawa:)</text:p>
      <text:p text:style-name="P1"/>
      <text:p text:style-name="P2">Lubimy bawić się razem z dzieckiem, dbamy o pozytywne nastawienie i dobry nastrój zarówno dziecka, jak i własny, by zabawa przynosiła dobre rezultaty i pozwalała na budowanie więzi.</text:p>
      <text:p text:style-name="P2"/>
      <text:p text:style-name="P2">Aby pobudzić ciekawość poznawczą dziecka, jego aktywność i sprawić radość z nowych eksperymentów proponuję zabawę rozwijającą motorykę małą, ale także koordynację wzrokowo – ruchową i wytrwałość – rysowanie cieni.</text:p>
      <text:p text:style-name="P2">Proszę zobaczyć zabawę w formie filmu i przygotować papier, ołówek lub mazak i kilka zabawek, które rzucając cień będą atrakcyjne dla dziecka / może dinozaury, konstrukcje z klocków lub zwierzęta leśne /. Zabawa jest wesoła i łatwa, co wyzwoli w dziecku „pozytywne” emocje – radość i zadowolenie.</text:p>
      <text:p text:style-name="P2"/>
      <text:p text:style-name="P2">https://www.youtube.com/watch?v=weWjiEKXz-I</text:p>
      <text:p text:style-name="P2"/>
      <text:p text:style-name="P2"/>
      <text:p text:style-name="P1">Zabawa z elementami doświadczeń polisensorycznych / zmysł dotyku /</text:p>
      <text:p text:style-name="P1"/>
      <text:p text:style-name="P2">Przygotuj siateczkę płócienną na zakupy, włóż do niej kilka przedmiotów codziennego użytku, które dziecko dobrze zna i rozpozna dotykiem lub słuchem / bo wydaje określony dźwięk / i umieść w siatce. To może być jabłko, łyżeczka do herbaty, kredka, mała piszcząca zabawka, paczka chusteczek do nosa, itp. Następnie zawiąż uszy siatki tak, by można było włożyć z boku siatki ręce i nie widząc tych przedmiotów rozpoznać je innymi zmysłami.</text:p>
      <text:p text:style-name="P2">Zabawa pobudza polisensoryczną percepcję otoczenia, a jednocześnie wprowadza w dobry nastrój i wzmacnia pewność siebie dziecka.</text:p>
      <text:p text:style-name="P2"/>
      <text:p text:style-name="P2"/>
      <text:p text:style-name="P1">Ćwiczenia w rozpoznawaniu uczuć i radzeniu sobie z nimi</text:p>
      <text:p text:style-name="P2">Zaproponuj dziecku opowieść o dzieciach z pewnego przedszkola, o ich zainteresowaniach, doświadczeniach i rywalizacji. <text:s/></text:p>
      <text:p text:style-name="P2">W zaproponowanym linku bajka o zwycięstwie, przegranej, reagowaniu na porażkę i zwycięstwo, a także o postawie wobec uczenia się nowych umiejętności, by być coraz lepszym.</text:p>
      <text:p text:style-name="P2"/>
      <text:p text:style-name="P2"><text:a xlink:type="simple" xlink:href="http://www.nasze-bajki.pl/pl/przegladarka.aspx?bajka=1472" text:style-name="Internet_20_link" text:visited-style-name="Visited_20_Internet_20_Link">http://www.nasze-bajki.pl/pl/przegladarka.aspx?bajka=1472</text:a></text:p>
      <text:p text:style-name="P2"/>
      <text:p text:style-name="P2">Po przeczytaniu bajki zapytaj dziecko, co myśli o Kamilu, a co o Pawle. Kim bardziej chciałby być w tej historii? Czy podobało mu się zachowanie Kamila, czy Pawła? Czy Kamil zdenerwował się kiedy przegrał? A jak Ty byś się zachował? Co na pewno czuł Kamil, kiedy zorientował się, że Paweł jest od niego lepszy? Czy Paweł lub dzieci wyśmiewały się z Kamila? </text:p>
      <text:p text:style-name="P2">Zapytaj jeszcze: Jak sądzisz, czy to łatwo nauczyć się być pilotem? </text:p>
      <text:p text:style-name="P2">Kiedy Twoje dziecko wypowie się / jeśli samo nie potrafi to podpowiadasz mu o kilku latach nauki /zakończ spotkanie zdaniem, że bardzo wielu rzeczy uczymy się długo. By być w czymś bardzo dobrym, na naukę poświęcamy dużo czasu i wysiłku.</text:p>
      <text:p text:style-name="P2"/>
      <text:p text:style-name="P1"/>
      <text:p text:style-name="P1">Zabawa relaksacyjna</text:p>
      <text:p text:style-name="P2">Zaproponuj zrobienie samolotu z papieru, pokaż jak poskładać kartkę / lub razem z dzieckiem, pomagając mu, złóż zabawkę /.</text:p>
      <text:p text:style-name="P2"><text:soft-page-break/>Poćwiczcie rzuty samolotem tak, by było bezpiecznie, a więc stajecie do rzutów obok siebie i rzucacie w jednym kierunku.</text:p>
      <text:p text:style-name="P2">Samoloty latają w jakieś konkretne miejsce / w rzeczywistości najczęściej do dużych miast - do Londynu, Lizbony lub Gdańska /, można zatem wskazać dokąd mają dolecieć. Czyj samolot zatrzyma się we wskazanym miejscu, ten ma punkt. Oczywiście od Ciebie zależy czy będziecie rywalizować czy też uczyć się precyzyjnych lądowań: na stole, na parapecie, pod łóżkiem, itp.</text:p>
      <text:p text:style-name="P2"/>
      <text:p text:style-name="P1">WESOŁEJ ZABAWY!!!!</text:p>
      <text:p text:style-name="P1"/>
      <text:p text:style-name="P1">Opracowanie: psycholog Jolanta Czeka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k Wait</meta:initial-creator>
    <meta:creation-date>2020-05-31T19:30:23.10</meta:creation-date>
    <dc:date>2020-06-01T08:39:11.17</dc:date>
    <dc:creator>Jack Wait</dc:creator>
    <meta:editing-duration>PT23M2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24" meta:word-count="486" meta:character-count="3234"/>
  </office:meta>
</office:document-meta>
</file>