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czymy się przez zabawę”</text:p>
      <text:p text:style-name="P1">propozycje ćwiczeń rozwijających 2-VI.2020</text:p>
      <text:p text:style-name="P1">dla dzieci w wieku 3 do 4 lat</text:p>
      <text:p text:style-name="P1"/>
      <text:p text:style-name="P1">Dobry nastrój to podstawa:)</text:p>
      <text:p text:style-name="P1"/>
      <text:p text:style-name="P2">Lubimy bawić się razem z dzieckiem, dbamy o pozytywne nastawienie i dobry nastrój zarówno dziecka, jak i własny, by zabawa przynosiła dobre rezultaty i pozwalała na budowanie więzi.</text:p>
      <text:p text:style-name="P2"/>
      <text:p text:style-name="P2">Aby wprowadzić dziecko w dobry nastrój i zachęcić do współpracy proponuję zabawę w „lustro” - czyli naśladowanie czynności, ruchów ciała, mimiki twarzy osoby – partnera zabawy. Osoby stają naprzeciwko siebie i jedna z nich wykonuje jakiś gest, ruch, czynność, minę, a druga osoba powtarza zaobserwowane działanie. Rolami można się zamieniać, może też w zabawie wziąć udział większa liczba osób. Zawsze jedna pokazuje ruch, a pozostali naśladują. </text:p>
      <text:p text:style-name="P1"/>
      <text:p text:style-name="P1">Zabawa rozwijająca współpracę i percepcję wzrokową</text:p>
      <text:p text:style-name="P1"/>
      <text:p text:style-name="P2">Do zabawy potrzebne będą wycięte z kolorowego papieru / ew. z białych zwykłych kartek / figury geometryczne: koła, prostokąty, trójkąty, kwadraty. <text:s/>Prosisz dziecko, by uważnie patrzyło w jaki sposób będziesz układał wzór na stole, bo potem go zburzysz i dziecko będzie musiało tak samo ułożyć z pamięci. Odwzorowanie układanek z figur geometrycznych to ulubiona przez dzieci zabawa poznawcza, podczas której uczą się koncentracji, zapamiętywania i radzenia sobie z emocjami podczas układania delikatnych papierowych elementów. Proponuję rozpocząć od ułożenia rakiety, samochodu, bloku, kwiatka / lub innych niezbyt złożonych układanek /. Potem zamieniacie się rolami: dziecko układa własną układankę, potem burzy i trzeba ją z pamięci odtworzyć. Pochwal dziecko za wytrwałość i staranność, a także za pomysłowość. </text:p>
      <text:p text:style-name="P2">Jeśli dziecku spodoba się zabawa zapewnij go, że udostępnisz mu figury po skończonych ćwiczeniach.</text:p>
      <text:p text:style-name="P1"/>
      <text:p text:style-name="P1">Zabawa rozwijająca <text:s/>motorykę małą i wytrwałość</text:p>
      <text:p text:style-name="P1"/>
      <text:p text:style-name="P2"/>
      <text:p text:style-name="P2">Przekładanie suchego makaronu / rurki lub muszelki / z woreczka do miseczki szczypcami do potraw jest wesołą zabawą, podczas której kształtuje się koordynacja wzrokowo – ruchowa i cierpliwość. Jeśli dziecko ma kilka ulubionych pluszaków albo figurek Supermenów, to może rozłożyć dla nich makaron do kilku małych naczyń i zaprosić na włoski obiad. Ćwiczenie ma jednak sens tylko wtedy, gdy dziecko posługuje się szczypcami tylko jedną ręką. Jeśli mimo prób okaże się to dla dziecka zbyt trudne możemy zaproponować przekładanie makaronu małą łyżeczką – po jednym makaronie. Oczywiście od Ciebie zależy, jak dużo makaronu dasz dziecku do zabawy. Są dzieci dla których wyzwaniem jest przełożenie 5 makaroników, dla innych cała paczka to za mało. </text:p>
      <text:p text:style-name="P2"/>
      <text:p text:style-name="P1">Zabawa relaksacyjna</text:p>
      <text:p text:style-name="P1"/>
      <text:p text:style-name="P2">Gotowanie bywa męczące więc czas na zabawę ruchową: szukanie par skarpetek schowanych w pokoju, łączenie ich w pary i zwijanie w rulonik.</text:p>
      <text:p text:style-name="P2"/>
      <text:p text:style-name="P2">Potrzebnych będzie 5 par skarpetek / najlepiej w różnych kolorach, ale do pary:) /. Prosisz dziecko, aby nie podpatrywało i chowasz skarpetki w pokoju, w dostępnych dla dziecka miejscach. Kiedy zaprosisz go do zabawy uprzedź, że będziesz w razie potrzeby podpowiadać, w którą stronę ma pójść, mówiąc „ciepło” gdy dziecko zbliża się do skarpetki, a „zimno” gdy się od niej oddala. Tę zabawę znają wszyscy rodzice, ale nie wszystkie dzieci:)</text:p>
      <text:p text:style-name="P2"><text:soft-page-break/>Gdy skarpety zostaną odnalezione dziecko dobiera je w pary i roluje / czasem trzeba zademonstrować, zwłaszcza, gdy robi to po raz pierwszy /.</text:p>
      <text:p text:style-name="P2"/>
      <text:p text:style-name="P1">Wesołej zabawy!</text:p>
      <text:p text:style-name="P1"/>
      <text:p text:style-name="P1"/>
      <text:p text:style-name="P1">Opracowanie: psycholog Jolanta Czeka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k Wait</meta:initial-creator>
    <meta:creation-date>2020-06-07T11:27:00.98</meta:creation-date>
    <dc:date>2020-06-07T12:10:32.49</dc:date>
    <dc:creator>Jack Wait</dc:creator>
    <meta:editing-duration>PT27M46S</meta:editing-duration>
    <meta:editing-cycles>2</meta:editing-cycles>
    <meta:generator>OpenOffice/4.1.5$Win32 OpenOffice.org_project/415m1$Build-9789</meta:generator>
    <meta:document-statistic meta:table-count="0" meta:image-count="0" meta:object-count="0" meta:page-count="2" meta:paragraph-count="17" meta:word-count="492" meta:character-count="3288"/>
  </office:meta>
</office:document-meta>
</file>