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Uczymy się przez zabawę”</text:p>
      <text:p text:style-name="P1">propozycje ćwiczeń rozwijających 1-VI.2020</text:p>
      <text:p text:style-name="P1">dla dzieci w wieku 3 do 4 lat</text:p>
      <text:p text:style-name="P1"/>
      <text:p text:style-name="P1">Dobry nastrój to podstawa:)</text:p>
      <text:p text:style-name="P1"/>
      <text:p text:style-name="P2">Lubimy bawić się razem z dzieckiem, dbamy o pozytywne nastawienie i dobry nastrój zarówno dziecka, jak i własny, by zabawa przynosiła dobre rezultaty i pozwalała na budowanie więzi.</text:p>
      <text:p text:style-name="P2"/>
      <text:p text:style-name="P2">By pobudzić motywację do działania proponuję zabawę z rozpoznawaniem kształtów. Potrzebujesz kartkę, ołówek i trzy klucze różniące się kształtem i wielkością. </text:p>
      <text:p text:style-name="P2">Prosisz dziecko, by obserwowało, kiedy będziesz obrysowywał kształt kluczy, kładąc je po kolei na kartce. Dziecko może dotknąć kluczy, poobracać w dłoni, zapytać co otwierają. Zaspokój jego ciekawość, ale na końcu zatrzymaj wszystkie klucze w dłoni i poleć, by dziecko dokładnie przyglądnęło się narysowanym kluczom. Pokaż jeden z kluczy i poproś, by wskazało, który to jest z narysowanych na kartce. Jeśli zgadnie – ma punkt, jeśli nie – pozwól dopasować klucz do rysunku, dopóki nie odnajdzie właściwego.</text:p>
      <text:p text:style-name="P2">Pewnie będzie chciało odnaleźć pozostałe klucze i zdobyć dodatkowe punkty.</text:p>
      <text:p text:style-name="P2">Z pewnością ta wesoła zabawa pobudzi dziecko do dalszej współpracy.</text:p>
      <text:p text:style-name="P2">/Oczywiście klucze należy po zabawie zabezpieczyć:))) /</text:p>
      <text:p text:style-name="P1"/>
      <text:p text:style-name="P1">Zabawa rozwijająca współpracę i percepcję wzrokową</text:p>
      <text:p text:style-name="P1"/>
      <text:p text:style-name="P2">Odwróć kartkę, na której są narysowane klucze na drugą stronę i narysuj kształt koła. Zapytaj czy zna ten kształt . Z pewnością odpowie, że to koło. Wówczas poproś, by odnalazło w mieszkaniu , wskazało dłonią i nazwało 10 przedmiotów o kształcie koła. To polecenie pobudzi dziecko do ruchu i pozwoli odreagować napięcie, będąc źródłem radosnych doświadczeń. </text:p>
      <text:p text:style-name="P2">Po odnalezieniu poszukiwanych przedmiotów narysuj na kartce prostokąt / jeśli dziecko nie zna nazwy to ją wymień i poproś o powtórzenie /. Następnie wydaj polecenie, by odnaleźć 5 rzeczy w kształcie prostokąta. Ostatnim szukanym kształtem będzie kwadrat – pewnie uda się znaleźć 3 rzeczy o tym kształcie /jeśli dziecko będzie potrzebowało twojej podpowiedzi, możesz pomóc na przykład zagadką /.</text:p>
      <text:p text:style-name="P1"/>
      <text:p text:style-name="P1">Zabawa rozwijająca wyobraźnię i motorykę małą</text:p>
      <text:p text:style-name="P1"/>
      <text:p text:style-name="P2">Do proponowanej zabawy potrzebne będą kredki, kartki, klej i powycinane z kolorowego papieru koła / jeśli nie ma kolorowego papieru to koła na kartce rysuje rodzic /.</text:p>
      <text:p text:style-name="P2"/>
      <text:p text:style-name="P2"><text:s text:c="3"/>Na kartkę przyklej jedno koło i poproś dziecko, by przypomniało, jakie przedmioty w domu miały kształt koła. Jeśli była to głowa misia. To na przyklejonym kółku rysujesz oczy, nos, pyszczek, dorysowujesz uszy, brzuch i pozostałe części misia. Następnie przyklejasz obok drugie kółko i polecasz, by dziecko narysowało swojego misia.</text:p>
      <text:p text:style-name="P2">Potem przyklejasz kolejne kółka i zabawa powtarza się, choć teraz zachęcasz dziecko do <text:s/>samodzielnych prób rysowania / pewnie będzie to samochód, który ma koła, talerzyk lub miska, serwetka albo poduszka, pomarańcza, jabłko lub cebula, piłka albo balonik, dywanik albo gąbka – to zależy od wskazanych przez dziecko przedmiotów w mieszkaniu /.</text:p>
      <text:p text:style-name="P2"/>
      <text:p text:style-name="P2">Pochwal za wszystkie próby narysowania przedmiotów, ważniejsze od efektów i doskonałości jest podjęcie aktywności i wysiłku:))</text:p>
      <text:p text:style-name="P2"/>
      <text:p text:style-name="P2"/>
      <text:p text:style-name="P2"/>
      <text:p text:style-name="P1"><text:soft-page-break/>Zabawa rozwijająca myślenie skojarzeniowe i percepcję słuchową</text:p>
      <text:p text:style-name="P1"/>
      <text:p text:style-name="P2"><text:s text:c="3"/>Aby zrelaksować dziecko zaproponuj zagadki rymowane o zwierzętach. W linku znajdziesz kilkanaście zagadek wraz z podpowiedzią w postaci obrazka. Przy okazji Twoje dziecko zobaczy, jak wyglądają niektóre z mniej popularnych zwierząt i pozna ich nazwy - okazja do ćwiczeń mowy i myślenia:)</text:p>
      <text:p text:style-name="P2"/>
      <text:p text:style-name="P2">Poproś, by dziecko uważnie słuchało i spróbowało odgadnąć, o jakim zwierzęciu jest zagadka.</text:p>
      <text:p text:style-name="P2">Czytając zagadki posadź dziecko w taki sposób, by nie od razu widziało obrazek zwierzęcia. W razie potrzeby przeczytaj zagadkę jeszcze raz, a dopiero potem pomóż dziecku pokazując obrazek.</text:p>
      <text:p text:style-name="P2"/>
      <text:p text:style-name="P1"><text:a xlink:type="simple" xlink:href="http://rodzice.net/news/zagadki-dla-dzieci/zwierzeta.php" text:style-name="Internet_20_link" text:visited-style-name="Visited_20_Internet_20_Link">http://rodzice.net/news/zagadki-dla-dzieci/zwierzeta.php</text:a></text:p>
      <text:p text:style-name="P1"/>
      <text:p text:style-name="P1">Wesołej zabawy!</text:p>
      <text:p text:style-name="P1"/>
      <text:p text:style-name="P1"/>
      <text:p text:style-name="P1">Opracowanie: psycholog Jolanta Czek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k Wait</meta:initial-creator>
    <meta:creation-date>2020-05-31T18:35:25.37</meta:creation-date>
    <dc:date>2020-06-01T08:35:04.51</dc:date>
    <dc:creator>Jack Wait</dc:creator>
    <meta:editing-duration>PT24M13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25" meta:word-count="541" meta:character-count="3719"/>
  </office:meta>
</office:document-meta>
</file>