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GA MAMO, DROGI TATO !</text:p>
      <text:p text:style-name="P1"/>
      <text:p text:style-name="P2"><text:s text:c="3"/>Jeśli pragniesz, by Twoje dziecko dobrze i szybko zaaklimatyzowało się w przedszkolu obserwuj je, odpowiedz na następujące pytania i w razie potrzeby działaj:)</text:p>
      <text:p text:style-name="P2"/>
      <text:p text:style-name="P2"><text:s text:c="4"/>Sprawdź, czy Twoje dziecko:</text:p>
      <text:list xml:id="list8322761533821157044" text:style-name="L1">
        <text:list-item>
          <text:p text:style-name="P4"><text:span text:style-name="T1">mówi tak, że obcy człowiek będzie mógł je zrozumieć?</text:span> /a może wyręczasz dziecko w mówieniu, zgadując jego potrzeby i rozpoznając gesty, oczekując tylko kiwnięcia głową? Zachęcaj dziecko do wyrażania swoich próśb słowami.</text:p>
        </text:list-item>
        <text:list-item>
          <text:p text:style-name="P4"><text:span text:style-name="T1">bez lęku i obaw nawiązuje kontakt z nowo poznaną osobą, której Ty okazujesz zaufanie? </text:span>/a może jest tak bardzo nieśmiałe lub przywiązane do Ciebie, że pozostawienie go z mało znaną osobą wywołuje reakcje lęku? Staraj się przyzwyczajać dziecko do przebywania w towarzystwie innych dorosłych osób wraz z Tobą, by czuło się bezpieczne.</text:p>
        </text:list-item>
        <text:list-item>
          <text:p text:style-name="P4"><text:span text:style-name="T1">zostawało kiedyś na kilka godzin z kimś innym niż rodzice? </text:span>Czy wie, że mama i tata zawsze wracają, choć na jakiś czas „znikają”? Próbuj pozostawić dziecko na kilkanaście minut z babcią lub ciocią. Potem wydłużaj ten czas, by umożliwić dziecku przeżycie rozłąki z Tobą na krótki czas, zanim pójdzie do przedszkola – na kilka godzin w ciągu dnia. Jeżeli nie nocowało także poza domem spróbuj odwiedzić rodzinę lub przyjaciół, by dziecko przekonało się, że spanie nie w swoim domu nie oznacza zmiany na cale życie. W dobie koronawirusa może nie być to łatwe, ale warto się zastanowić nad taką formą pomocy nieśmiałemu dziecku.</text:p>
        </text:list-item>
        <text:list-item>
          <text:p text:style-name="P4"><text:span text:style-name="T1">umie samo myć ręce i buzię?</text:span> / jeśli do tej pory wyręczałeś go w tych prostych czynnościach od dziś zachęcaj do samodzielności /.</text:p>
        </text:list-item>
        <text:list-item>
          <text:p text:style-name="P4"><text:span text:style-name="T1">potrafi lub próbuje rozebrać się i ubrać?</text:span> - oczywiście chodzi o założenie pantofli, bluzki bez guzików, spodni dresowych bez suwaka, piżamki. Jeśli dziecko ma trudność z ubieraniem się ćwiczcie tę czynność powoli każdego dnia.</text:p>
        </text:list-item>
        <text:list-item>
          <text:p text:style-name="P4"><text:span text:style-name="T1">samodzielnie je, potrafi gryźć pokarmy, umie pić z kubka?</text:span> / a może jeszcze ma butelkę ze smoczkiem lub kubek z dzióbkiem, a produkty spożywcze rozdrabniasz blenderem?/ Spróbuj zachęcić dziecko do posługiwania się sztućcami <text:s/>( łyżką i widelcem ) i picia z kubka z uszkiem. Przygotowuj posiłki takie same dla całej rodziny – wszyscy posługujemy się zębami podczas jedzenia:) Przy posiłku wyłączamy telewizor lub komputer, koncentrujemy się na wspólnym degustowaniu w miłej atmosferze. <text:s/></text:p>
        </text:list-item>
        <text:list-item>
          <text:p text:style-name="P4"><text:span text:style-name="T1">samodzielnie korzysta z toalety, potrafi zgłosić potrzeby fizjologiczne? </text:span>A może do tej pory korzysta z pampersa i nie zgłasza potrzeb? Dobrze przed przyjściem do przedszkola wypracować nawyk zgłaszania potrzeb i korzystania z sedesu – w przedszkolu dziecko będzie się czuło niezależne i pewne siebie. <text:s/></text:p>
        </text:list-item>
        <text:list-item>
          <text:p text:style-name="P4"><text:span text:style-name="T1">odpoczywa po obiedzie śpiąc lub leżąc, słuchając muzyki albo bajki czytanej przez mamę lub z CD?</text:span> Dzieci <text:s/>przyzwyczajone do odpoczywania w domu nie mają problemów z leżakowaniem w przedszkolu.</text:p>
        </text:list-item>
        <text:list-item>
          <text:p text:style-name="P4"><text:span text:style-name="T1">potrafi bawić się sam?</text:span> Jeśli ani przez moment nie pozwala odejść od siebie osobie dorosłej staraj się postawić granice <text:s/>i uczyć dziecko samodzielnej zabawy, w czasie kiedy gotujesz, wykonujesz telefon lub pracujesz na komputerze. </text:p>
        </text:list-item>
        <text:list-item>
          <text:p text:style-name="P4"><text:span text:style-name="T1">potrafi bawić się w towarzystwie innego dziecka: bawić się z nim lub obok niego?</text:span> Potrzeba zabawy z rówieśnikiem rozwija się dynamicznie w wieku przedszkolnym, więc zadbaj o kontakty z innymi dziećmi.</text:p>
        </text:list-item>
        <text:list-item>
          <text:p text:style-name="P4"><text:span text:style-name="T1">rozumie proste polecenia i potrafi się do nich dostosować i wykonać?</text:span> Umiejętność współpracy z dorosłym jest bardzo ważna, by dziecko w przedszkolu czuło się bezpieczne i szczęśliwe. Uczenie dziecka gotowości do współdziałania w domu może być wspaniałą wspólną zabawą.</text:p>
        </text:list-item>
        <text:list-item>
          <text:p text:style-name="P4"><text:span text:style-name="T1">ma kartki i kredki, lubi zabawy plastyczne?</text:span> Sprawność dłoni jest ważna, a rozwijanie jej poprzez różnorodne zabawy manipulacyjne i plastyczne może być twórczą przygodą dla całej rodziny:)</text:p>
        </text:list-item>
        <text:list-item>
          <text:p text:style-name="P4"><text:soft-page-break/><text:span text:style-name="T1">lubi zabawy ruchowe</text:span>: zjeżdżanie na zjeżdżalni, wspinanie po drabinkach, przechodzenie po mostkach, chodzenie po schodach i krawężnikach, jazdę na rowerku i bieganie? <text:s/>Ruch jest niezbędny dla prawidłowego rozwoju, więc korzystajmy z możliwości ruchu na świeżym powietrzu:)</text:p>
        </text:list-item>
      </text:list>
      <text:p text:style-name="P2"/>
      <text:p text:style-name="P2"/>
      <text:p text:style-name="P2"><text:s text:c="7"/>Szczere odpowiedzenie sobie na powyższe pytania pomoże w uświadomieniu, w jakich obszarach najbardziej moje dziecko potrzebuje wsparcia, zanim wejdzie w środowisko przedszkolne. A może jest już gotowe do przekroczenia progów przedszkola?:)))</text:p>
      <text:p text:style-name="P2"><text:s text:c="3"/>Jeśli nie posiada wszystkich wymienionych umiejętności pomóżmy mu w ich osiągnięciu. To podstawa sukcesu i dobrego samopoczucia dziecka w nowym miejscu, z którym pewnie będzie związane przez kilka następnych lat.</text:p>
      <text:p text:style-name="P2"/>
      <text:p text:style-name="P2"/>
      <text:p text:style-name="P2"><text:s/></text:p>
      <text:p text:style-name="P2"><text:s text:c="88"/>Opracowanie: Jolanta Czeka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k Wait</meta:initial-creator>
    <meta:creation-date>2020-06-07T10:05:49.70</meta:creation-date>
    <dc:date>2020-06-09T09:08:53.74</dc:date>
    <dc:creator>Jack Wait</dc:creator>
    <meta:editing-duration>PT14M26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20" meta:word-count="665" meta:character-count="4484"/>
  </office:meta>
</office:document-meta>
</file>