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4pt" fo:letter-spacing="normal" fo:font-style="italic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Georgia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Georgia" fo:font-size="10.5pt" fo:letter-spacing="normal" fo:font-style="normal" fo:font-weight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Georgia" fo:font-size="10.5pt" fo:letter-spacing="normal" fo:font-style="italic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fo:letter-spacing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Arial" fo:font-size="14pt" fo:letter-spacing="normal" fo:font-style="normal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Arial" fo:font-size="14pt" fo:letter-spacing="normal" fo:font-style="italic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font-style="italic"/>
    </style:style>
    <style:style style:name="T3" style:family="text">
      <style:text-properties style:font-name="Times New Roman1" fo:font-size="10pt" fo:font-style="italic" fo:font-weight="bold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style:style style:name="T6" style:family="text">
      <style:text-properties fo:font-size="10pt" fo:font-style="italic" fo:font-weight="bold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fo:color="#333333" style:font-name="Georgia" fo:font-size="10.5pt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1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1" fo:font-size="10.5pt" fo:letter-spacing="normal" fo:font-style="normal" fo:font-weight="bold"/>
    </style:style>
    <style:style style:name="T13" style:family="text">
      <style:text-properties fo:font-variant="normal" fo:text-transform="none" fo:color="#333333" style:font-name="Times New Roman1" fo:font-size="10pt" fo:letter-spacing="normal" fo:font-style="normal" fo:font-weight="bold"/>
    </style:style>
    <style:style style:name="T14" style:family="text">
      <style:text-properties fo:font-variant="normal" fo:text-transform="none" fo:color="#333333" fo:font-size="10.5pt" fo:letter-spacing="normal" fo:font-style="normal" fo:font-weight="normal"/>
    </style:style>
    <style:style style:name="T15" style:family="text">
      <style:text-properties fo:font-variant="normal" fo:text-transform="none" fo:color="#333333" fo:font-size="10.5pt" fo:letter-spacing="normal" fo:font-style="normal" fo:font-weight="bold"/>
    </style:style>
    <style:style style:name="T16" style:family="text">
      <style:text-properties fo:font-variant="normal" fo:text-transform="none" fo:color="#333333" fo:font-size="10.5pt" fo:letter-spacing="normal" fo:font-style="italic" fo:font-weight="normal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333333" fo:font-size="10pt" fo:letter-spacing="normal" fo:font-style="normal" fo:font-weight="bold"/>
    </style:style>
    <style:style style:name="T19" style:family="text">
      <style:text-properties fo:font-variant="normal" fo:text-transform="none" fo:color="#333333" style:font-name="Arial" fo:font-size="10pt" fo:letter-spacing="normal" fo:font-style="normal" fo:font-weight="bold"/>
    </style:style>
    <style:style style:name="T20" style:family="text">
      <style:text-properties fo:font-variant="normal" fo:text-transform="none" fo:color="#333333" style:font-name="Arial" fo:font-size="10.5pt" fo:letter-spacing="normal" fo:font-style="normal" fo:font-weight="bold"/>
    </style:style>
    <style:style style:name="T21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22" style:family="text">
      <style:text-properties fo:font-variant="normal" fo:text-transform="none" fo:color="#333333" style:font-name="Arial" fo:font-size="10.5pt" fo:letter-spacing="normal" fo:font-style="italic" fo:font-weight="normal"/>
    </style:style>
    <style:style style:name="T23" style:family="text">
      <style:text-properties fo:font-variant="normal" fo:text-transform="none" fo:color="#333333" style:font-name="Arial" fo:letter-spacing="normal"/>
    </style:style>
    <style:style style:name="T24" style:family="text">
      <style:text-properties fo:font-variant="normal" fo:text-transform="none" fo:color="#333333" style:font-name="Arial" fo:letter-spacing="normal" fo:font-style="normal" fo:font-weight="bold"/>
    </style:style>
    <style:style style:name="T25" style:family="text">
      <style:text-properties fo:font-variant="normal" fo:text-transform="none" fo:color="#333333" style:font-name="Arial" fo:letter-spacing="normal" fo:font-style="normal" fo:font-weight="normal"/>
    </style:style>
    <style:style style:name="T26" style:family="text">
      <style:text-properties fo:font-variant="normal" fo:text-transform="none" fo:color="#333333" style:font-name="Arial" fo:letter-spacing="normal" fo:font-style="italic" fo:font-weight="normal"/>
    </style:style>
    <style:style style:name="T27" style:family="text"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T2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333333" style:font-name="Arial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T31" style:family="text">
      <style:text-properties fo:font-variant="normal" fo:text-transform="none" fo:color="#333333" style:font-name="Arial" fo:font-size="14pt" fo:letter-spacing="normal" fo:font-style="normal" fo:font-weight="bold" style:font-size-asian="14pt" style:font-size-complex="14pt"/>
    </style:style>
    <style:style style:name="T32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333333" style:font-name="Arial" fo:font-size="14pt" fo:letter-spacing="normal" fo:font-style="italic" fo:font-weight="normal" style:font-size-asian="14pt" style:font-size-complex="14pt"/>
    </style:style>
    <style:style style:name="T34" style:family="text">
      <style:text-properties fo:font-variant="normal" fo:text-transform="none" fo:color="#333333" style:font-name="Arial" fo:font-size="14pt" fo:letter-spacing="normal" style:font-size-asian="14pt" style:font-size-complex="14pt"/>
    </style:style>
    <style:style style:name="T35" style:family="text">
      <style:text-properties fo:font-variant="normal" fo:text-transform="none" fo:color="#303030" style:font-name="Georgia" fo:font-size="10.5pt" fo:letter-spacing="normal" fo:font-style="normal" fo:font-weight="normal"/>
    </style:style>
    <style:style style:name="T36" style:family="text">
      <style:text-properties fo:font-variant="normal" fo:text-transform="none" fo:color="#303030" fo:font-size="10.5pt" fo:letter-spacing="normal" fo:font-style="normal" fo:font-weight="normal"/>
    </style:style>
    <style:style style:name="T37" style:family="text">
      <style:text-properties fo:font-variant="normal" fo:text-transform="none" fo:color="#303030" style:font-name="Arial" fo:font-size="10.5pt" fo:letter-spacing="normal" fo:font-style="normal" fo:font-weight="normal"/>
    </style:style>
    <style:style style:name="T38" style:family="text">
      <style:text-properties fo:font-variant="normal" fo:text-transform="none" fo:color="#303030" style:font-name="Arial" fo:letter-spacing="normal" fo:font-style="normal" fo:font-weight="normal"/>
    </style:style>
    <style:style style:name="T39" style:family="text">
      <style:text-properties fo:font-variant="normal" fo:text-transform="none" fo:color="#303030" style:font-name="Arial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303030" style:font-name="Arial" fo:font-size="14pt" fo:letter-spacing="normal" fo:font-style="normal" fo:font-weight="normal" style:font-size-asian="14pt" style:font-size-complex="14pt"/>
    </style:style>
    <style:style style:name="T41" style:family="text">
      <style:text-properties fo:color="#333333" style:font-name="Times New Roman1" fo:font-size="10.5pt" fo:letter-spacing="normal" fo:font-weight="normal"/>
    </style:style>
    <style:style style:name="T42" style:family="text">
      <style:text-properties fo:color="#333333" fo:letter-spacing="normal"/>
    </style:style>
    <style:style style:name="T43" style:family="text">
      <style:text-properties fo:color="#333333" fo:font-size="10.5pt" fo:letter-spacing="normal" fo:font-weight="normal"/>
    </style:style>
    <style:style style:name="T44" style:family="text">
      <style:text-properties fo:color="#333333" style:font-name="Arial" fo:letter-spacing="normal"/>
    </style:style>
    <style:style style:name="T45" style:family="text">
      <style:text-properties fo:color="#333333" style:font-name="Arial" fo:letter-spacing="normal" fo:font-weight="normal"/>
    </style:style>
    <style:style style:name="T46" style:family="text">
      <style:text-properties fo:color="#333333" style:font-name="Arial" fo:font-size="10.5pt" fo:letter-spacing="normal" fo:font-weight="normal"/>
    </style:style>
    <style:style style:name="T47" style:family="text">
      <style:text-properties fo:color="#333333" style:font-name="Arial" fo:font-size="12pt" fo:letter-spacing="normal" style:font-size-asian="12pt" style:font-size-complex="12pt"/>
    </style:style>
    <style:style style:name="T48" style:family="text">
      <style:text-properties fo:color="#333333" style:font-name="Arial" fo:font-size="12pt" fo:letter-spacing="normal" fo:font-weight="normal" style:font-size-asian="12pt" style:font-size-complex="12pt"/>
    </style:style>
    <style:style style:name="T49" style:family="text">
      <style:text-properties fo:color="#333333" style:font-name="Arial" fo:font-size="14pt" fo:letter-spacing="normal" style:font-size-asian="14pt" style:font-size-complex="14pt"/>
    </style:style>
    <style:style style:name="T50" style:family="text">
      <style:text-properties fo:color="#333333" style:font-name="Arial" fo:font-size="14pt" fo:letter-spacing="normal" fo:font-weight="normal" style:font-size-asian="14pt" style:font-size-complex="14pt"/>
    </style:style>
    <style:style style:name="T51" style:family="text">
      <style:text-properties fo:color="#993322" style:text-line-through-style="none" style:font-name="Times New Roman1" fo:font-size="10pt" fo:font-style="italic" style:text-underline-style="none" fo:font-weight="bold" style:text-blinking="false"/>
    </style:style>
    <style:style style:name="T52" style:family="text">
      <style:text-properties fo:color="#993322" style:text-line-through-style="none" fo:font-size="10pt" fo:font-style="italic" style:text-underline-style="none" fo:font-weight="bold" style:text-blinking="false"/>
    </style:style>
    <style:style style:name="T53" style:family="text">
      <style:text-properties fo:color="#993322" style:text-line-through-style="none" fo:font-style="italic" style:text-underline-style="none" fo:font-weight="bold" style:text-blinking="false"/>
    </style:style>
    <style:style style:name="T54" style:family="text">
      <style:text-properties style:font-name="Georgia" fo:font-size="10.5pt" fo:font-style="normal" fo:font-weight="bold"/>
    </style:style>
    <style:style style:name="T55" style:family="text">
      <style:text-properties style:font-name="Georgia" fo:font-size="10.5pt" fo:font-style="italic" fo:font-weight="normal"/>
    </style:style>
    <style:style style:name="T56" style:family="text">
      <style:text-properties style:font-name="Georgia" fo:font-size="10.5pt" fo:font-style="italic" fo:font-weight="bold"/>
    </style:style>
    <style:style style:name="T57" style:family="text">
      <style:text-properties fo:color="#303030"/>
    </style:style>
    <style:style style:name="T58" style:family="text">
      <style:text-properties fo:color="#303030" fo:font-style="italic"/>
    </style:style>
    <style:style style:name="T59" style:family="text">
      <style:text-properties fo:color="#303030" fo:font-weight="bold"/>
    </style:style>
    <style:style style:name="T60" style:family="text">
      <style:text-properties style:font-name="Arial"/>
    </style:style>
    <style:style style:name="T61" style:family="text">
      <style:text-properties style:font-name="Arial" fo:font-size="12pt" style:font-size-asian="12pt" style:font-size-complex="12pt"/>
    </style:style>
    <style:style style:name="T62" style:family="text">
      <style:text-properties style:font-name="Arial" fo:font-size="14pt" style:font-size-asian="14pt" style:font-size-complex="14pt"/>
    </style:style>
    <style:style style:name="T63" style:family="text">
      <style:text-properties fo:color="#800000" style:text-line-through-style="none" fo:font-style="italic" style:text-underline-style="none" fo:font-weight="bold" style:text-blinking="false"/>
    </style:style>
    <style:style style:name="T64" style:family="text">
      <style:text-properties fo:color="#111111" style:text-line-through-style="none" fo:font-style="italic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(Opracowane na podstaw</text:span><text:span text:style-name="T64">ie: </text:span></text:p>
      <text:p text:style-name="P2">Bogdanowicz M<text:span text:style-name="T8">.”</text:span><text:span text:style-name="T7">Przytulanki, czyli wierszyki na dziecięce masażyki</text:span><text:span text:style-name="T8">)</text:span></text:p>
      <text:p text:style-name="P2"><text:span text:style-name="T8"/></text:p>
      <text:p text:style-name="P12"><text:span text:style-name="T31"/></text:p>
      <text:p text:style-name="P12"><text:span text:style-name="T31">Przyszła myszka do braciszka</text:span><text:span text:style-name="T32">.</text:span><text:span text:style-name="Emphasis"><text:span text:style-name="T32">[opuszkami palców na plecach dziecka wykonujemy posuwiste i delikatne ruchy</text:span></text:span><text:span text:style-name="T32">]<text:line-break/></text:span><text:span text:style-name="T31">Tu zajrzała, tam wskoczyła</text:span><text:span text:style-name="T32">,</text:span><text:span text:style-name="Emphasis"><text:span text:style-name="T32">[lekko łaskoczemy dziecko za jednym uchem, następnie za drugim]</text:span></text:span><text:span text:style-name="T32"><text:line-break/></text:span><text:span text:style-name="T31">A na koniec tu się skryła</text:span><text:span text:style-name="T32">. [</text:span><text:span text:style-name="Emphasis"><text:span text:style-name="T32">wsuwamy palec za kołnierzyk]</text:span></text:span></text:p>
      <text:p text:style-name="P12"><text:span text:style-name="Emphasis"><text:span text:style-name="T32"/></text:span></text:p>
      <text:p text:style-name="P12"><text:span text:style-name="Emphasis"><text:span text:style-name="T32"/></text:span></text:p>
      <text:p text:style-name="P12"><text:span text:style-name="T31">Płynie, wije się rzeczka</text:span><text:span text:style-name="Emphasis"><text:span text:style-name="T32">[rysujemy na plecach dziecka falistą linię</text:span></text:span><text:span text:style-name="T32">]<text:line-break/></text:span><text:span text:style-name="T31">Jak błyszcząca wstążeczka</text:span><text:span text:style-name="T32">.</text:span><text:span text:style-name="Emphasis"><text:span text:style-name="T32">[delikatnie drapiemy je po plecach]</text:span></text:span><text:span text:style-name="T32"><text:line-break/></text:span><text:span text:style-name="T31">Tu się srebrzy, tam ginie</text:span><text:span text:style-name="T32">,</text:span><text:span text:style-name="Emphasis"><text:span text:style-name="T32">[wsuwamy palce za kołnierzyk]</text:span></text:span><text:span text:style-name="T32"><text:line-break/></text:span><text:span text:style-name="T31">A tam znowu wypłynie</text:span><text:span text:style-name="T32">. [</text:span><text:span text:style-name="Emphasis"><text:span text:style-name="T32">przenosimy dłoń pod pachę i szybko wyjmujemy]</text:span></text:span></text:p>
      <text:p text:style-name="Standard"><text:span text:style-name="Emphasis"><text:span text:style-name="T32"/></text:span></text:p>
      <text:p text:style-name="P12"><text:span text:style-name="T62"><text:line-break/></text:span><text:span text:style-name="T31">Drzewom we włosy dmucha wiatr</text:span><text:span text:style-name="T32">,</text:span><text:span text:style-name="Emphasis"><text:span text:style-name="T32">[dziecko jest odwrócone do nas plecami, dmuchamy w jego włosy]</text:span></text:span><text:span text:style-name="T32"><text:line-break/></text:span><text:span text:style-name="T31">A deszczyk kropi: kap, kap, kap</text:span><text:span text:style-name="T32">.</text:span><text:span text:style-name="Emphasis"><text:span text:style-name="T32">[leciutko stukamy po plecach dziecka]</text:span></text:span><text:span text:style-name="T32"><text:line-break/></text:span><text:span text:style-name="T31">Krople kapią równiuteńko</text:span><text:span text:style-name="T32">,</text:span><text:span text:style-name="Emphasis"><text:span text:style-name="T32">[głaszczemy je po włosach i ramionach]</text:span></text:span><text:span text:style-name="T32"><text:line-break/></text:span><text:span text:style-name="T31">Szepczą cicho: „mój maleńki</text:span><text:span text:style-name="T32">,</text:span><text:span text:style-name="Emphasis"><text:span text:style-name="T32">[wodzimy opuszkami po plecach dziecka]</text:span></text:span><text:span text:style-name="T32"><text:line-break/></text:span><text:span text:style-name="T31">Śpij już, śpij, śpij, już śpij, już śpij…”</text:span><text:span text:style-name="T62"><text:line-break/><text:line-break/></text:span><text:span text:style-name="T31">Leci listek, leci przez świat</text:span><text:span text:style-name="Emphasis"><text:span text:style-name="T50">[wędrujemy opuszkami palców dwa razy]</text:span></text:span><text:span text:style-name="T32"><text:line-break/></text:span><text:span text:style-name="T31">Gdzieś tam na ziemię cicho spadł</text:span><text:span text:style-name="T32">.</text:span><text:span text:style-name="Emphasis"><text:span text:style-name="T32">[lekko naciskamy je w jednym miejscu]</text:span></text:span><text:span text:style-name="T32"><text:line-break/></text:span><text:span text:style-name="T31">Leci drugi, leci trzeci</text:span><text:span text:style-name="T32">,</text:span><text:span text:style-name="Emphasis"><text:span text:style-name="T32">[szybko, z wyczuciem stukamy wszystkimi palcami]</text:span></text:span><text:span text:style-name="T32"><text:line-break/></text:span><text:span text:style-name="T31">Biegną zbierać listki dzieci</text:span><text:span text:style-name="T32">.</text:span><text:span text:style-name="Emphasis"><text:span text:style-name="T32">[jak wyżej]</text:span></text:span><text:span text:style-name="T32"><text:line-break/></text:span><text:span text:style-name="T31">No, a potem wszystkie liśce</text:span><text:span text:style-name="Emphasis"><text:span text:style-name="T32">[głaszczemy dziecko po plecach]</text:span></text:span><text:span text:style-name="T33"><text:line-break/></text:span><text:span text:style-name="T31">Układają w piękne kiście</text:span><text:span text:style-name="T32">.</text:span><text:span text:style-name="Emphasis"><text:span text:style-name="T32">[jak wyżej]</text:span></text:span><text:span text:style-name="T62"><text:line-break/><text:line-break/></text:span><text:span text:style-name="T31">Po pleckach płynie rzeczka</text:span><text:span text:style-name="T32">[</text:span><text:span text:style-name="Emphasis"><text:span text:style-name="T32">rysujemy palcem wężyki wzdłuż plecków</text:span></text:span><text:span text:style-name="T32">]<text:line-break/></text:span><text:span text:style-name="T31">I przeszła pani na szpileczkach</text:span><text:span text:style-name="Emphasis"><text:span text:style-name="T32">["idziemy" palcami jak w butach na obcasach]</text:span></text:span><text:span text:style-name="T33"><text:line-break/></text:span><text:span text:style-name="T31">A potem przeszły słonie</text:span><text:span text:style-name="Emphasis"><text:span text:style-name="T32">[ugniatamy powoli całymi dłońmi]</text:span></text:span><text:span text:style-name="T32"><text:line-break/></text:span><text:span text:style-name="T31">I przejechały konie</text:span><text:span text:style-name="T32">[„</text:span><text:span text:style-name="Emphasis"><text:span text:style-name="T32">galopujemy" pięściami - oczywiście nie za mocno!]</text:span></text:span><text:span text:style-name="T32"><text:line-break/></text:span><text:span text:style-name="T31">A potem spadł deszczyk</text:span><text:span text:style-name="T32">[</text:span><text:span text:style-name="Emphasis"><text:span text:style-name="T32">robimy deszczyk opuszkami palców po całych pleckach]</text:span></text:span><text:span text:style-name="T33"><text:line-break/></text:span><text:span text:style-name="T31">Czy czujesz już dreszczyk?</text:span><text:span text:style-name="Emphasis"><text:span text:style-name="T32">[szybkie tup-tup-tup palcami wzdłuż kręgosłupa]</text:span></text:span><text:span text:style-name="T62"><text:line-break/><text:line-break/></text:span><text:span text:style-name="T31">Idzie kominiarz po drabinie</text:span><text:span text:style-name="T32">[</text:span><text:span text:style-name="Emphasis"><text:span text:style-name="T32">wędrujemy palcami po plecach dziecka]</text:span></text:span><text:span text:style-name="T32"><text:line-break/></text:span><text:span text:style-name="T31">Tu zadzwoni</text:span><text:span text:style-name="T32">[</text:span><text:span text:style-name="Emphasis"><text:span text:style-name="T32">„dzwonimy” łapiąc dziecko za uszko]</text:span></text:span><text:span text:style-name="T32"><text:line-break/></text:span><text:span text:style-name="T31">Tu zapuka</text:span><text:span text:style-name="T32">[</text:span><text:span text:style-name="Emphasis"><text:span text:style-name="T32">stukamy leciutko w czoło dziecka]</text:span></text:span><text:span text:style-name="T32"><text:line-break/></text:span><text:span text:style-name="T31">A dzień dobry pani kluka</text:span><text:span text:style-name="T32">[</text:span><text:span text:style-name="Emphasis"><text:span text:style-name="T32">łapiemy za nosek]</text:span></text:span><text:span text:style-name="T62"><text:line-break/><text:line-break/></text:span><text:soft-page-break/><text:span text:style-name="T62"><text:line-break/></text:span><text:span text:style-name="T31">Tu podkóweczka tu, tu, tu</text:span><text:span text:style-name="Emphasis"><text:span text:style-name="T32">[rysujemy palcem na stopie dziecka kształt podkowy</text:span></text:span><text:span text:style-name="T32">]<text:line-break/></text:span><text:span text:style-name="T31">Tu gwoździczek tu, tu, tu</text:span><text:span text:style-name="Emphasis"><text:span text:style-name="T32">[delikatnie kłujemy palcem dziecko w stopę]</text:span></text:span><text:span text:style-name="T32"><text:line-break/></text:span><text:span text:style-name="T31">I młoteczkiem: puk, puk, puk</text:span><text:span text:style-name="T32">[</text:span><text:span text:style-name="Emphasis"><text:span text:style-name="T32">delikatnie pukamy w stopę dziecka]</text:span></text:span><text:span text:style-name="T62"><text:line-break/></text:span><text:span text:style-name="T31">I pilniczkiem: pitu pitu, pitu</text:span></text:p>
      <text:p text:style-name="P12"><text:span text:style-name="Emphasis"><text:span text:style-name="T32">[jeździmy dziecku po stopie palcem, udając, że szlifujemy pilnikiem gwoździe. Dziecko ten ruch łaskocze, więc się śmieje i zwykle wyciąga zaraz drugą nogę do podbicia podkóweczki]</text:span></text:span></text:p>
      <text:p text:style-name="P3"/>
      <text:p text:style-name="P9">RAK</text:p>
      <text:p text:style-name="P11">[Dziecko zwrócone do nas twarzą]</text:p>
      <text:p text:style-name="P3"><text:span text:style-name="T59">Idzie, idzie rak</text:span><text:span text:style-name="T57"> </text:span><text:span text:style-name="T58">[Spacerujemy palcami: kciukiem i wskazującym po ręce dziecka]</text:span></text:p>
      <text:p text:style-name="P3"><text:span text:style-name="T59">Czasem naprzód, czasem wspak</text:span><text:span text:style-name="T57"> </text:span><text:span text:style-name="T58">[odpowiednio zmieniając kierunek ruchu]</text:span></text:p>
      <text:p text:style-name="P3"><text:span text:style-name="T59">Idzie rak nieborak</text:span><text:span text:style-name="T57"> </text:span><text:span text:style-name="T58">[Spacerujemy jak na początku]</text:span></text:p>
      <text:p text:style-name="P3"><text:span text:style-name="T59">Jak uszczypnie będzie znak</text:span><text:span text:style-name="T57"> </text:span><text:span text:style-name="T58">[delikatnie i z humorem naśladujemy szczypanie]</text:span></text:p>
      <text:p text:style-name="P3"/>
      <text:p text:style-name="P9">PIZZA (zabawa włoska, oprac. M.Bogdanowicz)</text:p>
      <text:p text:style-name="P4">[Dziecko leży na brzuchu]</text:p>
      <text:p text:style-name="P3"><text:span text:style-name="T9">Najpierw sypiemy mąkę</text:span><text:span text:style-name="T58">[Przebieramy po jego plecach opuszkami palców obu dłoni]</text:span></text:p>
      <text:p text:style-name="P3"><text:span text:style-name="T59">zgarniamy ją</text:span><text:span text:style-name="T58">[brzegami obu dłoni wykonujemy ruchy zagarniające]</text:span></text:p>
      <text:p text:style-name="P3"><text:span text:style-name="T59">lejemy oliwę</text:span><text:span text:style-name="T58">[rysujemy palcem falistą linię, począwszy od karku aż do dolnej części pleców]</text:span></text:p>
      <text:p text:style-name="P3"><text:span text:style-name="T59">dodajemy szczyptę soli</text:span><text:span text:style-name="T58">[lekko je szczypiemy]</text:span></text:p>
      <text:p text:style-name="P10">no... może dwie, trzy.</text:p>
      <text:p text:style-name="P3"><text:span text:style-name="T59">Wyrabiamy ciasto</text:span><text:span text:style-name="T58">[z wyczuciem ugniatamy boki dziecka]</text:span></text:p>
      <text:p text:style-name="P3"><text:span text:style-name="T59">wałkujemy</text:span><text:span text:style-name="T58">[wodzimy dłońmi zwiniętymi w pięści po jego plecach w górę i w dół]</text:span></text:p>
      <text:p text:style-name="P3"><text:span text:style-name="T59">wygładzamy placek</text:span><text:span text:style-name="T58">[gładzimy je]</text:span></text:p>
      <text:p text:style-name="P10">i na wierzchu kładziemy:</text:p>
      <text:p text:style-name="P3"><text:span text:style-name="T59">pomidory</text:span><text:span text:style-name="T57">,</text:span><text:span text:style-name="T58">[delikatnie stukamy dłońmi zwiniętymi w miseczki]</text:span></text:p>
      <text:p text:style-name="P3"><text:span text:style-name="T59">krążki cebuli</text:span><text:span text:style-name="T57">,</text:span><text:span text:style-name="T58">[rysujemy koła]</text:span></text:p>
      <text:p text:style-name="P3"><text:span text:style-name="T59">oliwki,</text:span><text:span text:style-name="T58">[naciskamy palcem w kilku miejscach]</text:span></text:p>
      <text:p text:style-name="P3"><text:span text:style-name="T59">...</text:span><text:span text:style-name="T58">[dziecko samo wymyśla co dodajemy do pizzy]</text:span></text:p>
      <text:p text:style-name="P3"><text:span text:style-name="T59">posypujemy serem</text:span><text:span text:style-name="T58">[szybko muskamy dziecko po plecach opuszkami palców obu dłoni]</text:span></text:p>
      <text:p text:style-name="P3"><text:span text:style-name="T59">i... buch! do pieca.</text:span><text:span text:style-name="T58">[Przykrywamy sobą dziecko i na chwilę pozostajemy w tej pozycji-dopóki dziecko ma na to ochotę]</text:span></text:p>
      <text:p text:style-name="P3"><text:span text:style-name="T59">Wyjmujemy i kroimy:</text:span><text:span text:style-name="T58">[Kroimy plecy brzegiem dłoni]</text:span></text:p>
      <text:p text:style-name="P10">dla mamusi, dla tatusia,</text:p>
      <text:p text:style-name="P10">dla babci, dla brata</text:p>
      <text:p text:style-name="P3"><text:span text:style-name="T58"/></text:p>
      <text:p text:style-name="P9"><text:soft-page-break/>LIST DO BABCI (zabawa czeska, oprac. M.Bogdanowicz)</text:p>
      <text:p text:style-name="P11">[Dziecko siedzi zwrócone do nas plecami, masujemy jego plecy- „wygładzamy papier listowy”]</text:p>
      <text:p text:style-name="P9"><text:span text:style-name="T9">Kochana babciu.</text:span><text:span text:style-name="T7">[Piszemy palcem na plecach dziecka]</text:span></text:p>
      <text:p text:style-name="P9"><text:span text:style-name="T9">KROPKA.</text:span><text:span text:style-name="T7">[z wyczuciem naciskamy plecy w jednym miejscu]</text:span></text:p>
      <text:p text:style-name="P9"><text:span text:style-name="T9">Piszę Ci, że</text:span><text:span text:style-name="T7">[kontynuujemy pisanie]</text:span></text:p>
      <text:p text:style-name="P9"><text:span text:style-name="T9">mamy w domu kotka</text:span>.</text:p>
      <text:p text:style-name="P9"><text:span text:style-name="T9">KROPKA</text:span>.<text:span text:style-name="T7">[znów stawiamy kropkę]</text:span></text:p>
      <text:p text:style-name="P9"><text:span text:style-name="T9">Kotek chodzi</text:span>,<text:span text:style-name="T7">[kroczymy palcami]</text:span></text:p>
      <text:p text:style-name="P9"><text:span text:style-name="T9">kotek skacze,</text:span><text:span text:style-name="T7">[„skaczemy”, opierając dłoń na przemian na przegubie i palcach]</text:span></text:p>
      <text:p text:style-name="P9"><text:span text:style-name="T9">kotek drapie,</text:span><text:span text:style-name="T7">[delikatnie drapiemy dziecko po plecach]</text:span></text:p>
      <text:p text:style-name="P9"><text:span text:style-name="T9">kotek chrapie.</text:span><text:span text:style-name="T7">[opieramy na nich głowę i udajemy chrapanie]</text:span></text:p>
      <text:p text:style-name="P9"><text:span text:style-name="T9">Składamy list</text:span><text:span text:style-name="T7">[krzyżujemy ręce dziecka]</text:span></text:p>
      <text:p text:style-name="P9"><text:span text:style-name="T9">Naklejamy znaczek</text:span><text:span text:style-name="T7">[dotykamy jego czoła wewnętrzną stroną dłoni]</text:span></text:p>
      <text:p text:style-name="P9"><text:span text:style-name="T9">I zanosimy na pocztę</text:span><text:span text:style-name="T7">[bierzemy dziecko na ręce i spacerujemy z nim]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fel</meta:initial-creator>
    <meta:creation-date>2020-05-19T11:25:21.05</meta:creation-date>
    <dc:date>2020-05-19T12:35:05.55</dc:date>
    <dc:creator>ewa wafel</dc:creator>
    <meta:editing-duration>PT1H9M4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47" meta:word-count="587" meta:character-count="4347"/>
  </office:meta>
</office:document-meta>
</file>